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f4746" style:font-name-asian="Arial3" style:font-size-asian="5.25pt" style:font-style-asian="normal" style:font-weight-asian="normal" style:font-name-complex="Arial3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f4746"/>
    </style:style>
    <style:style style:name="T9" style:family="text">
      <style:text-properties officeooo:rsid="001dc627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4"><text:span text:style-name="T5">La Comisión de Salud Pública y Asistencia Social ha considerado el proyecto de comunicación </text:span><text:span text:style-name="T4">41534 CD – <text:tab/>SOMOS VIDA Y FAMILIA </text:span><text:span text:style-name="T5">de los señores diputados </text:span><text:span text:style-name="T7">Argañaraz</text:span><text:span text:style-name="T5"> y Ghione, por el cual se solicita disponga informar si se tiene previsto <text:s/>la creación del servicio de salud mental en el nuevo hospital de la ciudad de Rafaela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4"><text:span text:style-name="T5">La Cámara de Diputados de la Provincia vería con agrado que el Poder Ejecutivo, por intermedio del organismo que corresponda, en relación al nuevo Hospital </text:span><text:span text:style-name="T7">de la ciudad de Rafaela, departamento Castellanos, </text:span><text:span text:style-name="T5">informe lo s</text:span><text:span text:style-name="T7">iguiente:</text:span></text:p>
      <text:list xml:id="list21051295" text:style-name="WWNum1">
        <text:list-item>
          <text:p text:style-name="P11">si se tiene previsto la creación del servicio de salud mental;</text:p>
        </text:list-item>
        <text:list-item>
          <text:p text:style-name="P12"><text:span text:style-name="T5">en caso afirmativo, in</text:span><text:span text:style-name="T7">dique</text:span><text:span text:style-name="T5"> las características</text:span><text:span text:style-name="T7"> de</text:span><text:span text:style-name="T5"> lo proyectado y planificado con respecto </text:span><text:span text:style-name="T7">al</text:span><text:span text:style-name="T5"> personal, infraestructura</text:span><text:span text:style-name="T7"> y</text:span><text:span text:style-name="T5"> funcionamiento</text:span><text:span text:style-name="T7">.</text:span></text:p>
        </text:list-item>
      </text:list>
      <text:p text:style-name="P5"/>
      <text:p text:style-name="P6">Sala de la Comisión en Zoom, <text:span text:style-name="T8">26 de mayo de 2021</text:span></text:p>
      <text:p text:style-name="P6">Firmantes: <text:span text:style-name="T9">CIANCIO – ARMAS BELAVI – BALAGUÉ - BRAVO – CORGNIALI – DONNET – GONZÁLEZ – HYNES - OLIVERA</text:span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f4746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1:33.675340485</dc:date>
    <meta:editing-duration>PT1M35S</meta:editing-duration>
    <meta:editing-cycles>2</meta:editing-cycles>
    <meta:document-statistic meta:table-count="1" meta:image-count="1" meta:object-count="0" meta:page-count="1" meta:paragraph-count="9" meta:word-count="191" meta:character-count="1227" meta:non-whitespace-character-count="1037"/>
  </office:meta>
</office:document-meta>
</file>